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5">
      <style:paragraph-properties fo:text-align="justify" style:justify-single-word="false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36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13" style:family="paragraph" style:parent-style-name="Title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15" style:family="paragraph" style:parent-style-name="Title">
      <style:paragraph-properties fo:text-align="center" style:justify-single-word="false"/>
    </style:style>
    <style:style style:name="P16" style:family="paragraph" style:parent-style-name="Title">
      <style:paragraph-properties fo:text-align="center" style:justify-single-word="false"/>
      <style:text-properties fo:font-size="14pt" fo:font-style="italic"/>
    </style:style>
    <style:style style:name="P17" style:family="paragraph" style:parent-style-name="Heading_20_3">
      <style:paragraph-properties fo:margin-left="0.635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style="italic"/>
    </style:style>
    <style:style style:name="T4" style:family="text">
      <style:text-properties fo:font-size="14pt" fo:font-style="italic" style:font-size-asian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none" style:font-size-asian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rsi di cartapesta 2014/2015</text:p>
      <text:p text:style-name="P14"/>
      <text:p text:style-name="P15"><text:span text:style-name="T1"><text:tab/></text:span><text:span text:style-name="T4">a cura </text:span></text:p>
      <text:p text:style-name="P15"><text:span text:style-name="T4">del carrista e maestro artigiano riconosciuto dalla Regione Toscana :</text:span><text:span text:style-name="T3">Simone Politi </text:span></text:p>
      <text:p text:style-name="P16">e della carrista e maestra d'arte :Priscilla Borri</text:p>
      <text:h text:style-name="Heading_20_1" text:outline-level="1">Premessa</text:h>
      <text:p text:style-name="P1">I vari punti teorici e tecnici affrontati durante lo svolgimento del corso saranno integrati da applicazioni pratiche per una migliore comprensione degli argomenti trattati, con realizzazione di elaborati.</text:p>
      <text:p text:style-name="P1"/>
      <text:h text:style-name="Heading_20_1" text:outline-level="1">Impostazione</text:h>
      <text:h text:style-name="Heading_20_2" text:outline-level="2">Il corso potrà essere strutturato in base alle esigenze dei partecipanti. Mediamente sono previste 6 ore di corso al giorno. Il luogo di svolgimento potrà essere individuato nell'ambito delle strutture scolastiche o presso il laboratorio Fantasticarte sito nella Cittadella del Carnevale di Viareggio. </text:h>
      <text:h text:style-name="Heading_20_2" text:outline-level="2"/>
      <text:p text:style-name="P8">Esempio di Programma <text:s/></text:p>
      <text:p text:style-name="P8"><text:span text:style-name="T2">Il programma di seguito indicato, tratterà gli argomenti adattandoli all'età dei partecipanti. Per le scolaresche saranno sostituiti e/o semplificati alcuni passaggi complessi riguardanti la progettazione e realizzazione di manufatti, oltre che integrata la parte teorica attraverso laboratori pratici. Per gli adulti <text:s/>che desiderano un corso più avanzato sono previsti approfondimenti delle tecniche utilizzate.</text:span></text:p>
      <text:p text:style-name="P10"/>
      <text:p text:style-name="P10">1° incontro</text:p>
      <text:p text:style-name="P11">Presentazione e realizzazione armatura in ferro e giunchi</text:p>
      <text:list xml:id="list920640654259763455" text:style-name="WW8Num3">
        <text:list-item>
          <text:p text:style-name="P2">Cenni storici e lavorazioni nel carnevale in generale e su quello di Viareggio in particolare. <text:s/></text:p>
        </text:list-item>
        <text:list-item>
          <text:p text:style-name="P2">Descrizione delle varie fasi lavorative della realizzazione di una singola opera in cartapesta e di opere più complesse quali i carri (idea, progetto, disegno e modellino in scala).</text:p>
        </text:list-item>
        <text:list-item>
          <text:p text:style-name="P2">Pianificazione e organizzazione del lavoro in base al progetto.</text:p>
        </text:list-item>
        <text:list-item>
          <text:p text:style-name="P2">Conoscenza dei materiali e strumenti utili alla realizzazione dell’opera.</text:p>
        </text:list-item>
        <text:list-item>
          <text:p text:style-name="P2">Armatura in ferro e giunchi: utilizzo e tecniche di ingrandimento.</text:p>
        </text:list-item>
      </text:list>
      <text:p text:style-name="P1"/>
      <text:p text:style-name="P1"><text:span text:style-name="T5">2° incontro </text:span></text:p>
      <text:h text:style-name="P17" text:outline-level="3">Modello in creta </text:h>
      <text:list xml:id="list4918022237287587836" text:style-name="WW8Num2">
        <text:list-item>
          <text:p text:style-name="P3">Visione della realizzazione di un bassorilievo o tuttotondo (ritratto/caricatura) in creta</text:p>
        </text:list-item>
        <text:list-item>
          <text:p text:style-name="P3">Conoscenza ed uso dei materiali e strumenti</text:p>
        </text:list-item>
        <text:list-item>
          <text:p text:style-name="P3">Ogni partecipante potrà modellare in creta un elaborato</text:p>
        </text:list-item>
      </text:list>
      <text:p text:style-name="P1"/>
      <text:p text:style-name="P1"><text:span text:style-name="T5">3° </text:span><text:span text:style-name="T6">incontro</text:span></text:p>
      <text:p text:style-name="P11">Formatura del negativo di gesso.</text:p>
      <text:list xml:id="list6402022624985937819" text:style-name="WW8Num5">
        <text:list-item>
          <text:p text:style-name="P4">Visione di tutti i procedimenti tecnici per ottenere una buona forma di gesso, robusta ma leggera.</text:p>
        </text:list-item>
        <text:list-item>
          <text:p text:style-name="P4">Ogni partecipante potrà realizzare lo stampo del modello elaborato</text:p>
        </text:list-item>
      </text:list>
      <text:p text:style-name="P8"/>
      <text:p text:style-name="P8">4°incontro</text:p>
      <text:p text:style-name="P12">Tecnica <text:s/>della carta a calco</text:p>
      <text:list xml:id="list8713702247005123468" text:style-name="WW8Num6">
        <text:list-item>
          <text:p text:style-name="P5">Nozioni tecniche su come si prepara la colla di farina, la scelta dei giornali, come si prepara il negativo.</text:p>
        </text:list-item>
        <text:list-item>
          <text:p text:style-name="P5">Calcatura della carta dentro lo stampo, gli impasti finali e uso delle tecniche.</text:p>
        </text:list-item>
        <text:list-item>
          <text:p text:style-name="P5">Ogni partecipante potrà calcare il proprio stampo </text:p>
        </text:list-item>
      </text:list>
      <text:p text:style-name="P8"/>
      <text:p text:style-name="P8"><text:soft-page-break/></text:p>
      <text:p text:style-name="P8">5° incontro</text:p>
      <text:p text:style-name="P1"><text:span text:style-name="T7">Assemblaggio e rifinitura</text:span>.</text:p>
      <text:list xml:id="list3476224774612228205" text:style-name="WW8Num4">
        <text:list-item>
          <text:p text:style-name="P6">Armatura del positivo in cartapesta, e assemblaggio attraverso l'antica tecnica della cucitura con ago e filo delle parti in carta.</text:p>
        </text:list-item>
        <text:list-item>
          <text:p text:style-name="P6">Cenni sui movimenti delle maschere e cinematismi. (uso di ralle, cerniere, contrappesi)</text:p>
        </text:list-item>
        <text:list-item>
          <text:p text:style-name="P6">Approfondimento argomenti trattati</text:p>
        </text:list-item>
      </text:list>
      <text:list xml:id="list3055164104524147925" text:style-name="WW8Num1">
        <text:list-item>
          <text:p text:style-name="P7">Colorazione e patine finali</text:p>
        </text:list-item>
        <text:list-item>
          <text:p text:style-name="P7">Ogni partecipante potrà colorare il proprio elaborato</text:p>
        </text:list-item>
      </text:list>
      <text:p text:style-name="P9"/>
      <text:p text:style-name="P1">Il costo del corso è di € 500,00+iva, inclusivo di materiali.</text:p>
      <text:p text:style-name="P1">Per confermare mandare una e-mail a: <text:a xlink:type="simple" xlink:href="mailto:info@cartapesta.net">info@cartapesta.net</text:a> – verranno inviati i moduli di iscrizione al corso con riferimento al periodo e le date durante le quali si desidera partecipare (settimane dal lun al ven.) e inviare acconto conferma corso all'iban che vi verrà indicato, cui seguirà regolare fattura.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5:14:12.98</meta:creation-date>
    <meta:document-statistic meta:table-count="0" meta:image-count="0" meta:object-count="0" meta:page-count="2" meta:paragraph-count="41" meta:word-count="471" meta:character-count="3135"/>
    <dc:date>2014-04-25T15:25:21.64</dc:date>
    <meta:editing-duration>PT11M8S</meta:editing-duration>
    <meta:editing-cycles>1</meta:editing-cycles>
    <meta:generator>OpenOffice.org/3.4.1$Win32 OpenOffice.org_project/341m1$Build-9593</meta:generator>
  </office:meta>
</office:document-meta>
</file>